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Strandvolleybaltoernooi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ndvolleybaltoernooi</text:p>
            <text:p text:style-name="common-al">Naam organisator: Volleybalverengiing Zeewolde</text:p>
            <text:p text:style-name="common-al">Datum: 15 juni 2019</text:p>
            <text:p text:style-name="common-al">Locatie: Woldstrand</text:p>
            <text:p text:style-name="common-al">Zaaknummer: 2302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0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trandvolleybaltoernooi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081</meta:user-defined>
    <meta:user-defined meta:name="OVERHEIDop.GmbID/DC.identifier">gmb-2019-82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Woldstr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11 481846</meta:user-defined>
    <meta:user-defined meta:name="OVERHEIDop.versieInformatie"/>
  </office:meta>
</office:document-meta>
</file>