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ekgraaf fase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19 een besluit genomen op de aanvraag met zaaknummer OV-2019-0053 voor een omgevingsvergunning op locatie Broekgraaf fase 4 in Leerdam. De vergunning is verleend. Het besluit betreft het plaatsen van een zes bruggen in de nieuwbouwlocatie Broekgraaf - fase 4 in Lerdam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07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7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7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oekgraaf fase 4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079</meta:user-defined>
    <meta:user-defined meta:name="OVERHEIDop.GmbID/DC.identifier">gmb-2019-82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63LM 5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2804.23 433627.4</meta:user-defined>
    <meta:user-defined meta:name="OVERHEIDop.versieInformatie"/>
  </office:meta>
</office:document-meta>
</file>