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ltaweg 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maart 2019 een melding Activiteitenbesluit milieubeheer is ontvangen voor het reinigen, keuren en uitvoeren van reparaties aan onderlossende afvalcontainers. De locatie betreft<text:span text:style-name="nadrukvet"> Voltaweg 3, 2627 BD te Delft </text:span>(zaaknummer 0054786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oltaweg 3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76</meta:user-defined>
    <meta:user-defined meta:name="OVERHEIDop.GmbID/DC.identifier">gmb-2019-82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D 3</meta:user-defined>
    <meta:user-defined meta:name="OVERHEIDop.woonplaats">Delft</meta:user-defined>
    <meta:user-defined meta:name="OVERHEIDop.straatnaam">Volt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7 444515</meta:user-defined>
    <meta:user-defined meta:name="OVERHEIDop.versieInformatie"/>
  </office:meta>
</office:document-meta>
</file>