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oemartsweg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oemartsweg 6 te Venlo</text:span>
          </text:p>
            <text:p text:style-name="common-al">Voor het uitbreiden van een tuinbouwkas</text:p>
            <text:p text:style-name="common-al">Afrondingsbrief verzonden op 3 april 2019</text:p>
            <text:p text:style-name="common-al">Kenmerk 14616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7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loemartsweg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73</meta:user-defined>
    <meta:user-defined meta:name="OVERHEIDop.GmbID/DC.identifier">gmb-2019-8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E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346.25 373281.95</meta:user-defined>
    <meta:user-defined meta:name="OVERHEIDop.versieInformatie"/>
  </office:meta>
</office:document-meta>
</file>