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 Ingekomen aanvraag evenementenvergunning Kampvuurfestival Gemeente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aam evenement: Kampvuurfestival</text:p>
            <text:p text:style-name="common-al">Naam organisator: Stichting De Groene Koepel, te gast in de natuur</text:p>
            <text:p text:style-name="common-al">Datum: 7 september 2019</text:p>
            <text:p text:style-name="common-al">Locatie: Scoutinglandgoed Zeewolde</text:p>
            <text:p text:style-name="common-al">Zaaknummer: 22989</text:p>
            <text:p text:style-name="common-al"/>
            <text:p text:style-name="common-al">In de te verlenen vergunning zullen voorschriften worden opgenomenover de openbare orde, veiligheid en geluidproductie.</text:p>
            <text:p text:style-name="common-al"/>
            <text:p text:style-name="common-al">
            <text:span text:style-name="nadrukvet">Ter inzage</text:span>
          </text:p>
            <text:p text:style-name="common-al"/>
            <text:p text:style-name="common-al">De vergunningaanvraag met de stukken die daarbij horen liggen vanaf [datum] twee weken ter inzage bij het Publiekscentrum van de gemeente Zeewolde.</text:p>
            <text:p text:style-name="common-al">Tijdens deze termijn kan iedereen zijn of haar zienswijze indienen. Dat kan:</text:p>
            <text:p text:style-name="common-al"/>
            <text:list text:style-name="id1-3-2-1-1-14">
              <text:list-item text:style-override="id1-3-2-1-1-14-1">
                <text:number>1.</text:number>
                <text:p text:style-name="al">Online op <text:a xlink:href="http://www.zeewolde.nl/zienswijze" xlink:type="simple"/><text:a xlink:href="http://www.zeewolde.nl/zienswijze" xlink:type="simple">www.zeewolde.nl/zienswijze</text:a></text:p>
              </text:list-item>
              <text:list-item text:style-override="id1-3-2-1-1-14-2">
                <text:number>2.</text:number>
                <text:p text:style-name="al">schriftelijk bij burgemeester en wethouders van de gemeente Zeewolde, Postbus 1, 3890 AA Zeewolde.</text:p>
              </text:list-item>
              <text:list-item text:style-override="id1-3-2-1-1-14-3">
                <text:number>3.</text:number>
                <text:p text:style-name="al">mondeling (of telefonisch) tijdens de openingstijden van de balie van het Publiekscentrum. 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functie"/></text:p>
          </text:section>
          <text:section text:name="ondertekening_id1-3-2-2-3">
            <text:p><text:span text:style-name="functie"/></text:p>
          </text:section>
          <text:section text:name="ondertekening_id1-3-2-2-4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82071</text:span><text:line-break/><text:date style:data-style-name="dag" text:fixed="true" text:date-value="2019-04-09"/><text:line-break/><text:date style:data-style-name="jaar" text:fixed="true" text:date-value="2019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2071</text:span><text:date style:data-style-name="nicedate" text:fixed="true" text:date-value="2019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2071</text:span><text:date style:data-style-name="nicedate" text:fixed="true" text:date-value="2019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evenementenvergunning Kampvuurfestival Gemeente Zee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9</meta:user-defined>
    <meta:user-defined meta:name="OVERHEIDop.publicationIssue">82071</meta:user-defined>
    <meta:user-defined meta:name="OVERHEIDop.GmbID/DC.identifier">gmb-2019-82071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ewolde</meta:user-defined>
    <meta:user-defined meta:name="OVERHEID.PostcodeHuisnummer/OVERHEIDop.postcodeHuisnummer">3896LV 5</meta:user-defined>
    <meta:user-defined meta:name="OVERHEIDop.woonplaats">Zeewolde</meta:user-defined>
    <meta:user-defined meta:name="OVERHEIDop.straatnaam">Nulderpad</meta:user-defined>
    <meta:user-defined meta:name="OVERHEIDgvop.Informatietype/DC.type">Beschikkingen | aanvraag</meta:user-defined>
    <meta:user-defined meta:name="OVERHEID.Gemeente/OVERHEID.authority">Zeewolde</meta:user-defined>
    <meta:user-defined meta:name="OVERHEID.Gemeente/DCTERMS.publisher">Zeewolde</meta:user-defined>
    <meta:user-defined meta:name="OVERHEID.EPSG28992/DC.spatial">163924 477379</meta:user-defined>
    <meta:user-defined meta:name="OVERHEIDop.versieInformatie"/>
  </office:meta>
</office:document-meta>
</file>