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ynamoweg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8 februari 2019 een melding Activiteitenbesluit milieubeheer is ontvangen voor het oprichten van een groothandel in watersportartikelen. De locatie betreft<text:span text:style-name="nadrukvet"> Dynamoweg 1, 2627 CG te Delft </text:span>(zaaknummer 00545297).</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06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6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6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Dynamoweg 1 te Del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66</meta:user-defined>
    <meta:user-defined meta:name="OVERHEIDop.GmbID/DC.identifier">gmb-2019-820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CG 1</meta:user-defined>
    <meta:user-defined meta:name="OVERHEIDop.woonplaats">Delft</meta:user-defined>
    <meta:user-defined meta:name="OVERHEIDop.straatnaam">Dynamo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57 444876</meta:user-defined>
    <meta:user-defined meta:name="OVERHEIDop.versieInformatie"/>
  </office:meta>
</office:document-meta>
</file>