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mei 2019 - Koop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evenementenvergunning op locatie Markt te Sint-Oedenrode. De aanvraag is geregistreerd onder zaaknummer VEV-2019-062.</text:p>
            <text:p text:style-name="common-al">Omschrijving evenement: 30 mei 2019 - Koopjes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06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mei 2019 - Koop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65</meta:user-defined>
    <meta:user-defined meta:name="OVERHEIDop.GmbID/DC.identifier">gmb-2019-8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0.91 397262.73</meta:user-defined>
    <meta:user-defined meta:name="OVERHEIDop.versieInformatie"/>
  </office:meta>
</office:document-meta>
</file>