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Zutphen houdende bepalingen over intrekking van de Beleidsregels toegang beschermd wonen en maatschappelijke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139211</text:p>
            <text:p text:style-name="al"/>
            <text:p text:style-name="al"/>
            <text:p text:style-name="al">Het college van burgemeester en wethouders van de gemeente Zutphen,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eleidsregels toegang beschermd wonen en maatschappelijke opvang, zoals vastgesteld op 20 maart 2018,  in te trekken. </text:p>
            <text:p text:style-name="al"/>
            <text:p text:style-name="al">Dit besluit treedt in werking op de dag na de datum van bekendmaking en werkt terug tot en met 7 februari 2019.</text:p>
            <text:p text:style-name="al"/>
            <text:p text:style-name="al">Dit besluit wordt aangehaald als: Besluit tot intrekking van de Beleidsregels toegang beschermd wonen en maatschappelijke opvang gemeente Zutphen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 april 2019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0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Zutphen houdende bepalingen over intrekking van de Beleidsregels toegang beschermd wonen en maatschappelijke 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061</meta:user-defined>
    <meta:user-defined meta:name="OVERHEIDop.GmbID/DC.identifier">gmb-2019-82061</meta:user-defined>
    <meta:user-defined meta:name="OVERHEID.TaxonomieBeleidsagenda/OVERHEID.category">Bestuur | Organisatie en beleid</meta:user-defined>
    <meta:user-defined meta:name="OVERHEID.Gemeente/DC.spatial">Zutphen</meta:user-defined>
    <meta:user-defined meta:name="OVERHEIDop.referentienummer">139211</meta:user-defined>
    <meta:user-defined meta:name="DCTERMS.alternative">Besluit tot intrekking van de Beleidsregels toegang beschermd wonen en maatschappelijke opvang gemeente Zutph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op.versieInformatie"/>
  </office:meta>
</office:document-meta>
</file>