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van woning naar kamerbewoning Schellerweg 124 (zaaknummer: 2442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weg 124 </text:span>
            <text:span text:style-name="nadrukvet">– </text:span>ontvangen 1 april 2019 voor het afwijken van het bestemmingsplan van zelfstandige woning naar kamerbewoning (studio'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 van woning naar kamerbewoning Schellerweg 124 (zaaknummer: 2442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58</meta:user-defined>
    <meta:user-defined meta:name="OVERHEIDop.GmbID/DC.identifier">gmb-2019-82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K 124</meta:user-defined>
    <meta:user-defined meta:name="OVERHEIDop.woonplaats">Zwolle</meta:user-defined>
    <meta:user-defined meta:name="OVERHEIDop.straatnaam">Schell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1 501502</meta:user-defined>
    <meta:user-defined meta:name="OVERHEIDop.versieInformatie"/>
  </office:meta>
</office:document-meta>
</file>