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eenovenweg 1 in Oost West en Middelbeers, afwijken van het bestemmingsplan uitbreiden  bestaande nevenactiviteiten met ca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eenovenweg 1 in Oost West en Middelbeers</text:p>
            <text:p text:style-name="common-al">
            <text:span text:style-name="nadrukvet">Omschrijving:</text:span>
          </text:p>
            <text:p text:style-name="common-al">afwijken van het bestemmingsplan uitbreiden bestaande nevenactiviteiten met catering</text:p>
            <text:p text:style-name="common-al">
            <text:span text:style-name="nadrukvet">Ontvangstdatum:</text:span>
          </text:p>
            <text:p text:style-name="common-al">2 april 2019</text:p>
            <text:p text:style-name="common-al">
            <text:span text:style-name="nadrukvet">Zaaknummer:</text:span>
          </text:p>
            <text:p text:style-name="common-al">OIR-2019-027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82056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5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5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Steenovenweg 1 in Oost West en Middelbeers, afwijken van het bestemmingsplan uitbreiden  bestaande nevenactiviteiten met cat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056</meta:user-defined>
    <meta:user-defined meta:name="OVERHEIDop.GmbID/DC.identifier">gmb-2019-82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JS 1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8235 388981</meta:user-defined>
    <meta:user-defined meta:name="OVERHEIDop.versieInformatie"/>
  </office:meta>
</office:document-meta>
</file>