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 Ouddorp, Hofdijksweg 20: het wijzigen van het gebruik van kantoor naar detailhandel, ontvangstdatum: 24/12/18, referentienummer: Z/18/154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 Ouddorp, Hofdijksweg 20: het wijzigen van het gebruik van kantoor naar detailhandel, ontvangstdatum: 24/12/18, referentienummer: Z/18/154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205</meta:user-defined>
    <meta:user-defined meta:name="OVERHEIDop.GmbID/DC.identifier">gmb-2019-8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 20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54 425691</meta:user-defined>
    <meta:user-defined meta:name="OVERHEIDop.versieInformatie"/>
  </office:meta>
</office:document-meta>
</file>