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en omstreken vanuit Energiestraat 4 te Horst, verleende evenementenvergunning (besluitdatum 3 april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Truckrun 2019 door St.Truck Run Horst op 14 april 2019 te Horst eo.</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4 april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2045</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045</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045</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en omstreken vanuit Energiestraat 4 te Horst, verleende evenementenvergunning (besluitdatum 3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2045</meta:user-defined>
    <meta:user-defined meta:name="OVERHEIDop.GmbID/DC.identifier">gmb-2019-8204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PT 4</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434 383799</meta:user-defined>
    <meta:user-defined meta:name="OVERHEID.EPSG28992/DC.spatial">201434.62 383799.56</meta:user-defined>
    <meta:user-defined meta:name="OVERHEIDop.versieInformatie"/>
  </office:meta>
</office:document-meta>
</file>