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kappen 6 essen, Kleine Veerweg (zaaknummer 5966-20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van rechtswege is verleend:</text:p>
            <text:p text:style-name="common-al">
            <text:span text:style-name="nadrukvet">Kleine Veerweg (sectie K perceelnummer 152)</text:span> – voor het kappen van 6 essen langs het kavelpad, in verband met beschadiging door omhoog groeiende wortels, verzonden op 3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042</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42</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42</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kappen 6 essen, Kleine Veerweg (zaaknummer 596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042</meta:user-defined>
    <meta:user-defined meta:name="OVERHEIDop.GmbID/DC.identifier">gmb-2019-82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PB 10</meta:user-defined>
    <meta:user-defined meta:name="OVERHEIDop.woonplaats">Zwolle</meta:user-defined>
    <meta:user-defined meta:name="OVERHEIDop.straatnaam">Kleine Ve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74 499909</meta:user-defined>
    <meta:user-defined meta:name="OVERHEIDop.versieInformatie"/>
  </office:meta>
</office:document-meta>
</file>