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Zuidplas een besluit genomen op de aanvraag met kenmerk 2019050813. Dit betreft het vervangen van een garagedeur door een houten pui ter plaatse van de Gouwe 4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204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 4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40</meta:user-defined>
    <meta:user-defined meta:name="OVERHEIDop.GmbID/DC.identifier">gmb-2019-8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A 4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79 441200</meta:user-defined>
    <meta:user-defined meta:name="OVERHEIDop.versieInformatie"/>
  </office:meta>
</office:document-meta>
</file>