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30 grove dennen, Charlotte van Bourbonlaan 2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april 2019</text:p>
            <text:p text:style-name="common-al">Locatie: Charlotte van Bourbonlaan 26 in Eerbeek</text:p>
            <text:p text:style-name="common-al">Voor: het kappen van 30 grove dennen</text:p>
            <text:p text:style-name="common-al">Activiteit(en): Kap</text:p>
            <text:p text:style-name="common-al">Registratienummer: SXO-2019-036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0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203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3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3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30 grove dennen, Charlotte van Bourbonlaan 26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030</meta:user-defined>
    <meta:user-defined meta:name="OVERHEIDop.GmbID/DC.identifier">gmb-2019-82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R 26</meta:user-defined>
    <meta:user-defined meta:name="OVERHEIDop.woonplaats">Eerbeek</meta:user-defined>
    <meta:user-defined meta:name="OVERHEIDop.straatnaam">Charlotte van Bourbo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726 456012</meta:user-defined>
    <meta:user-defined meta:name="OVERHEIDop.versieInformatie"/>
  </office:meta>
</office:document-meta>
</file>