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hagen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april 2019 een besluit genomen op de aanvraag omgevingsvergunning met zaaknummer W-2019-114 voor het wijzigen van het gebruik van het pand Kathagen 4 Nuth op locatie Kathagen 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02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2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2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thagen 4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28</meta:user-defined>
    <meta:user-defined meta:name="OVERHEIDop.GmbID/DC.identifier">gmb-2019-82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DJ 12</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0656.71 326727.95</meta:user-defined>
    <meta:user-defined meta:name="OVERHEIDop.versieInformatie"/>
  </office:meta>
</office:document-meta>
</file>