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0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april 2019 een besluit genomen op de aanvraag omgevingsvergunning met zaaknummer W-2019-102 voor het verbouwen van een woonhuis, gelegen Hoofdstraat 20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02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2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2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20 in Amsten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27</meta:user-defined>
    <meta:user-defined meta:name="OVERHEIDop.GmbID/DC.identifier">gmb-2019-82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6CE 20</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2719 328118</meta:user-defined>
    <meta:user-defined meta:name="OVERHEIDop.versieInformatie"/>
  </office:meta>
</office:document-meta>
</file>