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paasvuur, op het weiland tussen Wilgepad 3 en 6 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19 een besluit genomen op de aanvraag met zaaknummer Z201900622 voor het houden van een paasvuur op tweede Paasdag op een weiland tussen Wilgepad 3 en 6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02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houden van een paasvuur, op het weiland tussen Wilgepad 3 en 6  in Boer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21</meta:user-defined>
    <meta:user-defined meta:name="OVERHEIDop.GmbID/DC.identifier">gmb-2019-8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2VH 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398 577269</meta:user-defined>
    <meta:user-defined meta:name="OVERHEIDop.versieInformatie"/>
  </office:meta>
</office:document-meta>
</file>