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23667 - Vlietberg 39 te Ooij</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Vlietberg 39 te Ooij </text:p>
            <text:p text:style-name="tussenkopcur">Omschrijving : herbouwen van de schuur </text:p>
            <text:p text:style-name="tussenkopcur">Datum ontvangst : 3 april 2019 </text:p>
            <text:p text:style-name="tussenkopcur">Zaaknummer ODRN : W.Z19.10348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01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1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1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23667 - Vlietberg 39 te O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19</meta:user-defined>
    <meta:user-defined meta:name="OVERHEIDop.GmbID/DC.identifier">gmb-2019-820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B 39</meta:user-defined>
    <meta:user-defined meta:name="OVERHEIDop.woonplaats">Ooij</meta:user-defined>
    <meta:user-defined meta:name="OVERHEIDop.straatnaam">Vliet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590 430548</meta:user-defined>
    <meta:user-defined meta:name="OVERHEIDop.versieInformatie"/>
  </office:meta>
</office:document-meta>
</file>