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an het Mandaatbesluit beslissen op bezwaar tegen besluiten van de Urgentiecommissie woonruimteverdeling 201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oofdstuk 10, artikel 10:1 tot en met 10:12 van de Algemene wet bestuursrecht, de Huisvestingsverordening Nijmeg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de volgende wijziging van het Mandaatbesluit beslissen op bezwaar tegen besluiten van de Urgentiecommissie woonruimteverdeling 2016</text:p>
          </text:section>
          <text:section text:name="artikel_id1-3-2-2-2" text:style-name="artikel">
            <text:p text:style-name="artikel_kop_titel"><text:span text:style-name="artikel_kop_label">Artikel</text:span> <text:span text:style-name="artikel_kop_nr"/> I</text:p>
            <text:p text:style-name="al">Artikel 2 komt te luiden als volgt:</text:p>
            <text:p text:style-name="al">De uitoefening van de volgende bevoegdheden wordt gemandateerd aan het hoofd van de afdeling Juridische Zaken van de gemeente Arnhem:</text:p>
            <text:list text:style-name="id1-3-2-2-2-4">
              <text:list-item text:style-override="id1-3-2-2-2-4-1">
                <text:number>a.</text:number>
                <text:p text:style-name="al">Het nemen van beslissingen op bezwaar tegen besluiten van de Urgentiecommissie woonruimteverdeling van de gemeente Arnhem op grond van artikel 10b van de Huisvestingsverordening Nijmegen 2019;</text:p>
              </text:list-item>
              <text:list-item text:style-override="id1-3-2-2-2-4-2">
                <text:number>b.</text:number>
                <text:p text:style-name="al">Het nemen van besluiten tot het voeren van administratieve beroepsprocedures in het kader van de onder a. genoemde besluiten. </text:p>
              </text:list-item>
            </text:list>
          </text:section>
          <text:section text:name="artikel_id1-3-2-2-3" text:style-name="artikel">
            <text:p text:style-name="artikel_kop_titel"><text:span text:style-name="artikel_kop_label">Artikel</text:span> <text:span text:style-name="artikel_kop_nr"/> II</text:p>
            <text:p text:style-name="al">Artikel 2a komt te luiden als volgt: </text:p>
            <text:p text:style-name="al">In het kader van de behandeling van bezwaar en (hoger) beroep tegen besluiten op grond van artikel 10b van de Huisvestingsverordening Nijmegen 2019, wordt machtiging verleend tot het indienen van verweerschriften en overige stukken en het vertegenwoordigen van het college van burgemeester en wethouders van Nijmegen, daaronder begrepen het optreden ter zitting namens het college in het kader van bezwaarschriftenprocedures en administratieve beroepsprocedures aan:</text:p>
            <text:list text:style-name="id1-3-2-2-3-4">
              <text:list-item text:style-override="id1-3-2-2-3-4-1">
                <text:number>a.</text:number>
                <text:p text:style-name="al">Het hoofd van de afdeling Juridische Zaken van de gemeente Arnhem;</text:p>
              </text:list-item>
              <text:list-item text:style-override="id1-3-2-2-3-4-2">
                <text:number>b.</text:number>
                <text:p text:style-name="al">Alle (senior) juridisch adviseurs van de afdeling Juridische Zaken van de gemeente Arnhem.</text:p>
              </text:list-item>
            </text:list>
          </text:section>
          <text:section text:name="artikel_id1-3-2-2-4" text:style-name="artikel">
            <text:p text:style-name="artikel_kop_titel"><text:span text:style-name="artikel_kop_label">Artikel</text:span> <text:span text:style-name="artikel_kop_nr"/> III</text:p>
            <text:p text:style-name="al">Dit besluit treedt in werking na bekendmaking en werkt terug tot en met 7 februari 2019. </text:p>
          </text:section>
        </text:section>
        <text:section text:name="regeling-sluiting_id1-3-2-3" text:style-name="regeling-sluiting">
          <text:section text:name="ondertekening_id1-3-2-3-1">
            <text:p><text:span text:style-name="functie">Aldus vastgesteld d.d. 2 april 2019</text:span></text:p>
            <text:p><text:span text:style-name="functie">Het college van burgemeester en wethouders van Nijmegen,</text:span></text:p>
            <text:p><text:span text:style-name="functie"/></text:p>
            <text:p><text:span text:style-name="functie">mr. drs. A.H. van Hout   </text:span></text:p>
            <text:p><text:span text:style-name="functie">gemeentesecretaris  </text:span></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1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het Mandaatbesluit beslissen op bezwaar tegen besluiten van de Urgentiecommissie woonruimteverdeling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18</meta:user-defined>
    <meta:user-defined meta:name="OVERHEIDop.GmbID/DC.identifier">gmb-2019-82018</meta:user-defined>
    <meta:user-defined meta:name="OVERHEID.TaxonomieBeleidsagenda/OVERHEID.category">Huisvesting | Organisatie en beleid</meta:user-defined>
    <meta:user-defined meta:name="OVERHEID.Gemeente/DC.spatial">Nijmegen</meta:user-defined>
    <meta:user-defined meta:name="DC.source">N.v.t.;</meta:user-defined>
    <meta:user-defined meta:name="OVERHEIDop.referentienummer">Collegebesluit d.d. 2 april 2019, nr 4.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3061_1</meta:user-defined>
    <meta:user-defined meta:name="OVERHEIDop.versieInformatie"/>
  </office:meta>
</office:document-meta>
</file>