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Pergolesistraat 41 (zaaknummer: 24305-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ergolesistraat 41 </text:span>
            <text:span text:style-name="nadrukvet">– </text:span>ontvangen 31 maart 2019 voor het plaatsen van een dakopbouw ten behoeve van een complete verdiep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01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1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1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Pergolesistraat 41 (zaaknummer: 2430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14</meta:user-defined>
    <meta:user-defined meta:name="OVERHEIDop.GmbID/DC.identifier">gmb-2019-82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VV 41</meta:user-defined>
    <meta:user-defined meta:name="OVERHEIDop.woonplaats">Zwolle</meta:user-defined>
    <meta:user-defined meta:name="OVERHEIDop.straatnaam">Pergolesi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26 504956</meta:user-defined>
    <meta:user-defined meta:name="OVERHEIDop.versieInformatie"/>
  </office:meta>
</office:document-meta>
</file>