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een ANWB Streetwise-les ten behoeve van groep 5 en 6 van de Barbaraschool op 16 april 2019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5 april 2019</text:p>
            <text:p text:style-name="common-al">Locatie: Tolhuislaan in Bunnik</text:p>
            <text:p text:style-name="common-al">Datum en tijdstip: 16 april 2019 van 08:00 uur tot 12:00 uur</text:p>
            <text:p text:style-name="common-al">Zaaknummer: 658629</text:p>
            <text:p text:style-name="common-al">Bestuursorgaan: Burgemeester en wethouders van de gemeente Bunnik</text:p>
            <text:p text:style-name="common-al">Datum verzending besluit: 3 april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201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1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1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PV, voor een ANWB Streetwise-les ten behoeve van groep 5 en 6 van de Barbaraschool op 16 april 2019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10</meta:user-defined>
    <meta:user-defined meta:name="OVERHEIDop.GmbID/DC.identifier">gmb-2019-820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R 3i</meta:user-defined>
    <meta:user-defined meta:name="OVERHEIDop.woonplaats">Bunnik</meta:user-defined>
    <meta:user-defined meta:name="OVERHEIDop.straatnaam">Tolhui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604 453472</meta:user-defined>
    <meta:user-defined meta:name="OVERHEIDop.versieInformatie"/>
  </office:meta>
</office:document-meta>
</file>