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mitsweg 9 a en 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gemeente een melding ontvangen voor activiteiten waarvoor geen vergunningplicht geldt op locatie Smitsweg 9 a en b in Klaaswaal. De melding is geregistreerd onder zaaknummer 2019-0058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200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0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0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mitsweg 9 a en b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09</meta:user-defined>
    <meta:user-defined meta:name="OVERHEIDop.GmbID/DC.identifier">gmb-2019-82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LC 9a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1104 422373.5</meta:user-defined>
    <meta:user-defined meta:name="OVERHEIDop.versieInformatie"/>
  </office:meta>
</office:document-meta>
</file>