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nieuwbouw woning, Kiekeboslaantje 6c (zaaknummer 1980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6c</text:span> – voor het wijzigen van de eerder verleende vergunning (met zaaknummer 21131-2018) voor het bouwen van een woonhuis met bijgebouwen, verzonden op 3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0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0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0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en nieuwbouw woning, Kiekeboslaantje 6c (zaaknummer 1980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08</meta:user-defined>
    <meta:user-defined meta:name="OVERHEIDop.GmbID/DC.identifier">gmb-2019-8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6c</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70 503039</meta:user-defined>
    <meta:user-defined meta:name="OVERHEIDop.versieInformatie"/>
  </office:meta>
</office:document-meta>
</file>