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vrijmarkt/Koningsdag op 27 april 2019, De Wending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april 2019 een besluit genomen op de aanvraag met zaaknummer Z201901132 voor het organiseren van een vrijmarkt/Koningsdag op 27 april 2019 op locatie De Wending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het aanstellen van verkeersregelaars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 april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200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0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0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organiseren van een vrijmarkt/Koningsdag op 27 april 2019, De Wending in 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005</meta:user-defined>
    <meta:user-defined meta:name="OVERHEIDop.GmbID/DC.identifier">gmb-2019-82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63AZ 1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4048.04 573424.45</meta:user-defined>
    <meta:user-defined meta:name="OVERHEIDop.versieInformatie"/>
  </office:meta>
</office:document-meta>
</file>