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de artikelen 156, eerste en tweede lid, aanhef en onderdeel h, en 229, eerste lid, aanhef en </text:p>
            <text:p text:style-name="al">onderdeel b, van de Gemeentewet en de artikelen 2, tweede lid, en 7 van de Paspoort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text:p>
            <text:p text:style-name="al">4. ‘jaar’: het tijdvak dat loopt van de ne dag in een kalenderjaar tot en met de (n-1)e dag in het volgende kalenderjaar;</text:p>
            <text:p text:style-name="al">5.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text:p>
            <text:p text:style-name="al">reisdocument, dan wel degene ten behoeve van wie de dienst is verleend of de handelingen</text:p>
            <text:p text:style-name="al">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bewijs van onvermogen;</text:p>
            <text:p text:style-name="al">2. attestaties de vita strekkende tot ontvangst van pensioenen, wachtgelden, lijfrenten en</text:p>
            <text:p text:style-name="al">andere periodieke uitkeringen ten laste van publiekrechtelijke lichamen;</text:p>
            <text:p text:style-name="al">3. beschikking of afschrift daarvan, houdende beslissing op een verzoek om subsidie uit</text:p>
            <text:p text:style-name="al">de gemeentekas;</text:p>
            <text:p text:style-name="al">4. beschikking op bezwaar- en verzoekschriften ter zake van gemeentelijke belastingen;</text:p>
            <text:p text:style-name="al">5. beschikkingen of afschriften houdende aanstelling, benoeming, bevordering, ontslag,</text:p>
            <text:p text:style-name="al">toekenning van bezoldiging, vergoeding of toelage, dan wel verhoging hiervan,</text:p>
            <text:p text:style-name="al">betrekkelijk enige gemeentelijke functie of dienstverrichting jegens de gemeente;</text:p>
            <text:p text:style-name="al">6. aan de bureaus van de in Bernheze verschijnende bladen toe te zenden</text:p>
            <text:p text:style-name="al">raadsvoorstellen;</text:p>
            <text:p text:style-name="al">7. de afdrukken van voorstellen, rapporten, adressen en andere stukken, welke aan de</text:p>
            <text:p text:style-name="al">gemeenteraad overgelegd en vanwege de secretarie vermenigvuldigd worden, indien</text:p>
            <text:p text:style-name="al">door de afgifte een algemeen plaatselijk belang wordt gediend;</text:p>
            <text:p text:style-name="al">8. stukken en inlichtingen, waarvan de kosteloze afgifte of verstrekking bij enig wettelijk</text:p>
            <text:p text:style-name="al">voorschrift aan de gemeentebesturen is opgelegd;</text:p>
            <text:p text:style-name="al">9. afgifte collectevergunning ten behoeve van een charitatief doel.</text:p>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text:p>
            <text:p text:style-name="al">verordening behorende tarieventabel;</text:p>
            <text:p text:style-name="al">2. Voor de berekening van de leges wordt een gedeelte van een in de tarieventabel</text:p>
            <text:p text:style-name="al">genoemde eenheid als een volle eenheid aangemerkt.</text:p>
            <text:p text:style-name="al"/>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text:p>
            <text:p text:style-name="al">kennisgeving, waaronder mede wordt begrepen een stempelafdruk, zegel, nota of andere</text:p>
            <text:p text:style-name="al">schriftuur. Het gevorderde bedrag wordt mondeling, dan wel door toezending of uitreiking van</text:p>
            <text:p text:style-name="al">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text:p>
            <text:p text:style-name="al">worden betaald ingeval de kennisgeving als bedoeld in artikel 6:</text:p>
            <text:p text:style-name="al">a. mondeling wordt gedaan, op het moment van het doen van de kennisgeving;</text:p>
            <text:p text:style-name="al">b. schriftelijk wordt gedaan, op het moment van uitreiken van de kennisgeving,</text:p>
            <text:p text:style-name="al">dan wel in geval van toezending daarvan, binnen 30 dagen na de dagtekening</text:p>
            <text:p text:style-name="al">van de kennisgeving.</text:p>
            <text:p text:style-name="al">2. De Algemene termijnenwet is niet van toepassing op de in het eerste lid gestelde</text:p>
            <text:p text:style-name="al">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text:p>
            <text:p text:style-name="al">dienst wordt verleend op een aanvraag als bedoeld in artikel 242 van de Gemeentewet en</text:p>
            <text:p text:style-name="al">overeenkomstig een met betrekking tot die dienst in de bij deze verordening behorende</text:p>
            <text:p text:style-name="al">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text:p>
            <text:p text:style-name="al">drie maanden na de officiële bekendmaking van de inwerkingtreding ervan in het</text:p>
            <text:p text:style-name="al">Staatsblad of de Staatscourant en het de volgende hoofdstukken of onderdelen van titel</text:p>
            <text:p text:style-name="al">1 van de tarieventabel betreft:</text:p>
            <text:p text:style-name="al">1. onderdeel 1.1.6 (akten burgerlijke stand);</text:p>
            <text:p text:style-name="al">2. hoofdstuk 2 (reisdocumenten);</text:p>
            <text:p text:style-name="al">3. hoofdstuk 3 (rijbewijzen);</text:p>
            <text:p text:style-name="al">4. onderdeel 1.4.4 (papieren verstrekking uit de basisregistratie personen);</text:p>
            <text:p text:style-name="al">5. onderdeel 1.8. (Overige publiekszaken);</text:p>
            <text:p text:style-name="al">6. hoofdstuk 11 (kansspelen);</text:p>
            <text:p text:style-name="al">een en ander voor zover met deze wijzigingen niet reeds bij het vaststellen of latere wijziging</text:p>
            <text:p text:style-name="al">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text:p>
            <text:p text:style-name="al">heffing en de invordering van de leges.</text:p>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1. De ‘Legesverordening Bernheze 2018’ van 14 december 2017, wordt ingetrokken met</text:p>
            <text:p text:style-name="al">ingang van de in het vierde lid genoemde datum van ingang van de heffing, met dien</text:p>
            <text:p text:style-name="al">verstande dat zij van toepassing blijven op de belastbare feiten die zich voor die datum</text:p>
            <text:p text:style-name="al">hebben voorgedaan.</text:p>
            <text:p text:style-name="al">2. Als de datum van inwerkingtreding van deze verordening ligt na de in lid 4 opgenomen</text:p>
            <text:p text:style-name="al">datum van ingang van de heffing, blijft de in het eerste lid genoemde verordening</text:p>
            <text:p text:style-name="al">gelden voor de in de tussenliggende periode plaatsvindende belastbare feiten voor</text:p>
            <text:p text:style-name="al">zover de heffing van de leges hiervoor in die periode plaatsvindt.</text:p>
            <text:p text:style-name="al">3. Deze verordening treedt in werking op 1 januari 2019.</text:p>
            <text:p text:style-name="al">4. De datum van ingang van de heffing is 1 januari 2019.</text:p>
            <text:p text:style-name="al">5. Deze verordening wordt aangehaald als ‘Legesverordening Bernheze 2019’.</text:p>
            <text:p text:style-name="al"/>
            <text:p text:style-name="al">Vastgesteld door de raad van de gemeente Bernheze in zijn openbare vergadering van</text:p>
            <text:p text:style-name="al">13 december 2018.</text:p>
            <text:p text:style-name="al">Leandra Kilian  Marieke Moorman</text:p>
            <text:p text:style-name="al">plv. 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meta:user-defined>
    <meta:user-defined meta:name="OVERHEIDop.GmbID/DC.identifier">gmb-2019-82</meta:user-defined>
    <meta:user-defined meta:name="OVERHEID.TaxonomieBeleidsagenda/OVERHEID.category">Financiën | Organisatie en beleid</meta:user-defined>
    <meta:user-defined meta:name="OVERHEID.Gemeente/DC.spatial">Bernheze</meta:user-defined>
    <meta:user-defined meta:name="DC.source">artikel 229 van de Gemeentewet;1.0:c:BWBR0005416&amp;artikel=229&amp;g=2018-09-19</meta:user-defined>
    <meta:user-defined meta:name="DCTERMS.alternative">Legesverorden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5813_1</meta:user-defined>
    <meta:user-defined meta:name="OVERHEIDop.externeBijlage">Tarieventabel Leges |exb-2019-36</meta:user-defined>
    <meta:user-defined meta:name="OVERHEIDop.versieInformatie"/>
  </office:meta>
</office:document-meta>
</file>