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kennisgeving ontvangst activiteitenbesluit milieubeheer Veerweg 10 Nieuw-Lekkerland</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WET MILIEUBEHEER</text:p>
            <text:p text:style-name="common-al"/>
            <text:p text:style-name="common-al">Op 21 maart 2019 is een melding ontvangen in het kader van het "Activiteitenbesluit milieubeheer". Het gaat over het lozen van grondwater ten behoeve van het plaatsen van een ondergrondse tank. De inrichting is gelegen aan de Veerweg 10 te Nieuw-Lekkerland.</text:p>
            <text:p text:style-name="common-al">Deze melding is afgehandeld onder zaaknummer Z-19-350080.</text:p>
            <text:p text:style-name="common-al">Indien daaraan behoefte bestaat kunnen, onder verwijzing naar het zaaknummer, inlichtingen worden ingewonnen bij de Omgevingsdienst Zuid-Holland Zuid, tel.nr. 078 - 770 85 85.</text:p>
            <text:p text:style-name="common-al">De directeur van de Omgevingsdienst Zuid-Holland Zuid vestigt er de aandacht op dat deze bekendmaking uitsluitend een informatief karakter heeft.</text:p>
            <text:p text:style-name="common-al"/>
            <text:p text:style-name="common-al">Dordrecht,</text:p>
            <text:p text:style-name="common-al">burgemeester en wethouders van Molenlanden</text:p>
            <text:p text:style-name="common-al">namens dezen, de directeur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199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9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9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kennisgeving ontvangst activiteitenbesluit milieubeheer Veerweg 10 Nieuw-Lekk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99</meta:user-defined>
    <meta:user-defined meta:name="OVERHEIDop.GmbID/DC.identifier">gmb-2019-819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CP 10</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6843 434019</meta:user-defined>
    <meta:user-defined meta:name="OVERHEIDop.versieInformatie"/>
  </office:meta>
</office:document-meta>
</file>