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igenhaardstraat 40 (Gemeentelijk Monument) (zaaknummer 1038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genhaardstraat 40 (Gemeentelijk Monument)</text:span> – voor het plaatsen van een dakopbouw aan de achterzijde van de woning, verzonden op 3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9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9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Eigenhaardstraat 40 (Gemeentelijk Monument) (zaaknummer 103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97</meta:user-defined>
    <meta:user-defined meta:name="OVERHEIDop.GmbID/DC.identifier">gmb-2019-8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H 40</meta:user-defined>
    <meta:user-defined meta:name="OVERHEIDop.woonplaats">Zwolle</meta:user-defined>
    <meta:user-defined meta:name="OVERHEIDop.straatnaam">Eigenhaard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28 502417</meta:user-defined>
    <meta:user-defined meta:name="OVERHEIDop.versieInformatie"/>
  </office:meta>
</office:document-meta>
</file>