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kamp Foresters 2019,  Vennewatersweg 23, 1852PT Heiloo, van 31 mei 2019 tot en met 2 juni 2019, verzenddatum besluit 3 april 2019 (APV190014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199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9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9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eugdkamp Foresters 2019,  Vennewatersweg 23, 1852PT Heiloo, van 31 mei 2019 tot en met 2 juni 2019, verzenddatum besluit 3 april 2019 (APV19001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995</meta:user-defined>
    <meta:user-defined meta:name="OVERHEIDop.GmbID/DC.identifier">gmb-2019-819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PT 23</meta:user-defined>
    <meta:user-defined meta:name="OVERHEIDop.woonplaats">Heiloo</meta:user-defined>
    <meta:user-defined meta:name="OVERHEIDop.straatnaam">Vennewater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349 511966</meta:user-defined>
    <meta:user-defined meta:name="OVERHEIDop.versieInformatie"/>
  </office:meta>
</office:document-meta>
</file>