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gsmansveld 121, 7327 HH, Apeldoorn, het plaatsen van een dakkapel op de zolderverdiep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4-2019</text:p>
            <text:p text:style-name="common-al">Wabonummer: D19/02077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99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jgsmansveld 121, 7327 HH, Apeldoorn, het plaatsen van een dakkapel op de zolderverdieping aan de voorzijde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90</meta:user-defined>
    <meta:user-defined meta:name="OVERHEIDop.GmbID/DC.identifier">gmb-2019-81990</meta:user-defined>
    <meta:user-defined meta:name="OVERHEID.TaxonomieBeleidsagenda/OVERHEID.category">Ruimte en infrastructuur | Organisatie en beleid</meta:user-defined>
    <meta:user-defined meta:name="OVERHEIDop.referentienummer">D19/0207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HH 121</meta:user-defined>
    <meta:user-defined meta:name="OVERHEIDop.woonplaats">Apeldoorn</meta:user-defined>
    <meta:user-defined meta:name="OVERHEIDop.straatnaam">Krijgsman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74 466707</meta:user-defined>
    <meta:user-defined meta:name="OVERHEIDop.versieInformatie"/>
  </office:meta>
</office:document-meta>
</file>