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versierde fietsentocht op Koningsdag 27 april 2019, vanaf Ykesloot 6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april 2019 een besluit genomen op de aanvraag met zaaknummer Z201901016 voor het organiseren van een versierde fietsentocht op Koningsdag 27 april 2019 vanaf Ykesloot 6 in Old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aanstellen van verkeersregelaar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198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8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8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rganiseren van een versierde fietsentocht op Koningsdag 27 april 2019, vanaf Ykesloot 6 in Olde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983</meta:user-defined>
    <meta:user-defined meta:name="OVERHEIDop.GmbID/DC.identifier">gmb-2019-81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21TN 2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8585 581956</meta:user-defined>
    <meta:user-defined meta:name="OVERHEIDop.versieInformatie"/>
  </office:meta>
</office:document-meta>
</file>