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laverbladstraat 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gemeente een melding ontvangen voor activiteiten waarvoor geen vergunningplicht geldt op locatie Klaverbladstraat 2 in Klaaswaal. De melding is geregistreerd onder zaaknummer 2019-0058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1981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8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81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Klaverbladstraat 2 in Klaas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81</meta:user-defined>
    <meta:user-defined meta:name="OVERHEIDop.GmbID/DC.identifier">gmb-2019-81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6VR 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194 420875</meta:user-defined>
    <meta:user-defined meta:name="OVERHEIDop.versieInformatie"/>
  </office:meta>
</office:document-meta>
</file>