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andestraat 24 (aangevraagd als kavel 12) (zaaknummer 864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24 (aangevraagd als kavel 12)</text:span> – voor het bouwen van een vrijstaande woning,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andestraat 24 (aangevraagd als kavel 12) (zaaknummer 8649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8</meta:user-defined>
    <meta:user-defined meta:name="OVERHEIDop.GmbID/DC.identifier">gmb-2019-8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