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Nederlands Kampioenschap fiets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april 2019</text:p>
            <text:p text:style-name="common-al"/>
            <text:p text:style-name="common-al">Aan FMC The Whoopers Berlicum is vergunning verleend voor NK fietscross, Groenstraat 14 te Berlicum op zaterdag 8 juni 2019 tot en met maandag 10 juni 2019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97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7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7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Nederlands Kampioenschap fiets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1974</meta:user-defined>
    <meta:user-defined meta:name="OVERHEIDop.GmbID/DC.identifier">gmb-2019-819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14b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61 409116</meta:user-defined>
    <meta:user-defined meta:name="OVERHEIDop.versieInformatie"/>
  </office:meta>
</office:document-meta>
</file>