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egmeerdijk naast 287, perceel kadastraal bekend B 82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6642</text:p>
            <text:p text:style-name="common-al">Gemeente Aalsmeer heeft op 1 april 2019 besloten om de beslistermijn voor de aanvraag voor een omgevingsvergunning voor het plaatsen van twee tijdelijke gebouwen voor het huisvesten van arbeidsmigrant te verlengen voor een periode van maximaal 6 weken.De locatie is Legmeerdijk naast 287, perceel kadastraal bekend B 828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97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7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Legmeerdijk naast 287, perceel kadastraal bekend B 828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71</meta:user-defined>
    <meta:user-defined meta:name="OVERHEIDop.GmbID/DC.identifier">gmb-2019-8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J 1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573.32 475220.97</meta:user-defined>
    <meta:user-defined meta:name="OVERHEIDop.versieInformatie"/>
  </office:meta>
</office:document-meta>
</file>