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Hoendiep Wz. 32 te Briltil</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melding ontvangen voor activiteiten waarvoor geen vergunningplicht geldt op de locatie Hoendiep Wz. 32 te Briltil. De melding is geregistreerd onder zaaknummer Z20190122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97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Hoendiep Wz. 32 te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0</meta:user-defined>
    <meta:user-defined meta:name="OVERHEIDop.GmbID/DC.identifier">gmb-2019-8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C 3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98 583531</meta:user-defined>
    <meta:user-defined meta:name="OVERHEIDop.versieInformatie"/>
  </office:meta>
</office:document-meta>
</file>