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planologische afwijking) - Ooltgensplaat, Steigerdijk 11 87: realiseren aanbouw, ontvangstdatum: 24/12/18, referentienummer: Z/18/154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197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97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97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planologische afwijking) - Ooltgensplaat, Steigerdijk 11 87: realiseren aanbouw, ontvangstdatum: 24/12/18, referentienummer: Z/18/1542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197</meta:user-defined>
    <meta:user-defined meta:name="OVERHEIDop.GmbID/DC.identifier">gmb-2019-81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7LP 11 72</meta:user-defined>
    <meta:user-defined meta:name="OVERHEIDop.woonplaats">Ooltgensplaat</meta:user-defined>
    <meta:user-defined meta:name="OVERHEIDop.straatnaam">Steiger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83675 411026</meta:user-defined>
    <meta:user-defined meta:name="OVERHEIDop.versieInformatie"/>
  </office:meta>
</office:document-meta>
</file>