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HW, Beachvolleybaltoernooi Kaatsheuvel 2019, 15, 16 en 17 juni 2019, Anton Pieck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Drank- en Horecawet:</text:span>
              </text:span>
            </text:span>
          </text:p>
            <text:p text:style-name="common-al">Op 26 maart 2019 is aan V.C. Condor is een ontheffing artikel 35 DHW verleend. De ontheffing heeft betrekking op het evenement Beachvolleybaltoernooi Kaatsheuvel 2019. Het evenement vindt plaats op 15, 16 en 17 juni 2019 aan het Anton Pieckplein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
            <text:span text:style-name="nadrukvet"/>Voor het maken van een afspraak om de vergunning in te zien of om informatie kunt u contact opnemen via het telefoonnummer 0416- 289 11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196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6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6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HW, Beachvolleybaltoernooi Kaatsheuvel 2019, 15, 16 en 17 juni 2019, Anton Pieckplein,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68</meta:user-defined>
    <meta:user-defined meta:name="OVERHEIDop.GmbID/DC.identifier">gmb-2019-81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CV 68</meta:user-defined>
    <meta:user-defined meta:name="OVERHEIDop.woonplaats">Kaatsheuvel</meta:user-defined>
    <meta:user-defined meta:name="OVERHEIDop.straatnaam">Anton Pieckplei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392 407956</meta:user-defined>
    <meta:user-defined meta:name="OVERHEIDop.versieInformatie"/>
  </office:meta>
</office:document-meta>
</file>