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terras, Plein 1969 5, 5473 CA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6 april 2019 van 19.00 uur tot 01.00 uur tijdens Koningsnacht 2019 .              </text:p>
            <text:p text:style-name="common-al">Het besluit is verzonden op 8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9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op terras, Plein 1969 5, 5473 CA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967</meta:user-defined>
    <meta:user-defined meta:name="OVERHEIDop.GmbID/DC.identifier">gmb-2019-819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A 5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996 406793</meta:user-defined>
    <meta:user-defined meta:name="OVERHEIDop.versieInformatie"/>
  </office:meta>
</office:document-meta>
</file>