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gemeente Roermond houdende regels omtrent zelfstandig wonen, functioneren en participeren Beleidsregel participatie en zelfredzaamheid mensen met een beperking en ouderen</text:p>
      <text:section text:name="regeling_id1-3-2" text:style-name="regeling">
        <text:section text:name="aanhef_id1-3-2-1" text:style-name="aanhef">
          <text:section text:name="preambule_id1-3-2-1-1" text:style-name="preambule">
            <text:p text:style-name="al">Het college van burgemeester en wethouders van de gemeente Roermond; </text:p>
            <text:p text:style-name="al"/>
            <text:p text:style-name="al">gelet op artikel 3, vierde lid en hoofdstuk 3 van de Algemene subsidieverordening Roermond 2008;</text:p>
            <text:p text:style-name="al"/>
            <text:p text:style-name="al">gelet op de Kadernota en het beleidsplan Wet maatschappelijke ondersteuning gemeente Roermond en het beleidsplan Preventie- en gezondheidsbeleid 2017-2020;</text:p>
            <text:p text:style-name="al"/>
            <text:p text:style-name="al">overwegende dat het stimuleren van activiteiten die een bijdrage leveren aan het zo lang mogelijk zelfstandig kunnen wonen, functioneren en participeren van volwassenen met een beperking en van ouderen in de Roermondse samenleving , wenselijk is;</text:p>
            <text:p text:style-name="al"/>
            <text:p text:style-name="al">besluit vast te stellen de volgende beleidsregel: </text:p>
            <text:p text:style-name="al"/>
            <text:p text:style-name="al">
            <text:span text:style-name="nadrukvet">Beleidsregel Participatie en zelfredzaamheid mensen met een beperking en oud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3">
              <text:list-item text:style-override="id1-3-2-2-1-3-1">
                <text:number>-</text:number>
                <text:p text:style-name="al">georganiseerde sport: sporten in verenigingsverband bij een vereniging die is aangesloten bij de desbetreffende overkoepelende sportbond en deze sportbond erkend is bij het NOC*NSF;</text:p>
              </text:list-item>
              <text:list-item text:style-override="id1-3-2-2-1-3-2">
                <text:number>-</text:number>
                <text:p text:style-name="al">ouderen: personen met een leeftijd van minimaal 60 jaar;</text:p>
              </text:list-item>
              <text:list-item text:style-override="id1-3-2-2-1-3-3">
                <text:number>-</text:number>
                <text:p text:style-name="al">volwassenen met een beperking: volwassenen met een lichamelijke of mentale beperking;</text:p>
              </text:list-item>
              <text:list-item text:style-override="id1-3-2-2-1-3-4">
                <text:number>-</text:number>
                <text:p text:style-name="al">vrijwilligersorganisaties: verenigingen of stichtingen, bestaande uit uitsluitend vrijwilligers.</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het ondersteunen van vrijwilligersorganisaties wiens activiteiten bijdragen aan het zo lang mogelijk zelfstandig functioneren en participeren van volwassenen met een beperking of van ouderen in de Roermondse samenleving.</text:p>
              </text:list-item>
              <text:list-item text:style-override="id1-3-2-2-2-3">
                <text:number>2.</text:number>
                <text:p text:style-name="al">De activiteiten, genoemd in het eerste lid, hebben betrekking op:</text:p>
                <text:list text:style-name="id1-3-2-2-2-3-3">
                  <text:list-item text:style-override="id1-3-2-2-2-3-3-1">
                    <text:number>a.</text:number>
                    <text:p text:style-name="al">ontmoeting en het organiseren van activiteiten, niet zijnde georganiseerde sport, of</text:p>
                  </text:list-item>
                  <text:list-item text:style-override="id1-3-2-2-2-3-3-2">
                    <text:number>b.</text:number>
                    <text:p text:style-name="al">het voorkomen of verminderen van eenzaamheid en depressie.</text:p>
                  </text:list-item>
                </text:list>
              </text:list-item>
              <text:list-item text:style-override="id1-3-2-2-2-4">
                <text:number>3.</text:number>
                <text:p text:style-name="al">Subsidie wordt als een waarderingssubsidie als bedoeld in hoofdstuk 3 van de Algemene subsidieverordening Roermond 2008 verstrekt.</text:p>
              </text:list-item>
            </text:list>
          </text:section>
          <text:section text:name="artikel_id1-3-2-2-3" text:style-name="artikel">
            <text:p text:style-name="artikel_kop_titel"><text:span text:style-name="artikel_kop_label">Artikel</text:span> <text:span text:style-name="artikel_kop_nr">3</text:span> Aanvrager</text:p>
            <text:p text:style-name="al">Subsidie wordt verstrekt aan verenigingen en stichtingen.</text:p>
          </text:section>
          <text:section text:name="artikel_id1-3-2-2-4" text:style-name="artikel">
            <text:p text:style-name="artikel_kop_titel"><text:span text:style-name="artikel_kop_label">Artikel</text:span> <text:span text:style-name="artikel_kop_nr">4</text:span> Criteria </text:p>
            <text:list text:style-name="id1-3-2-2-4-2">
              <text:list-item text:style-override="id1-3-2-2-4-2">
                <text:number>1.</text:number>
                <text:p text:style-name="al">Subsidie wordt slechts verstrekt voor zover:</text:p>
                <text:list text:style-name="id1-3-2-2-4-2-3">
                  <text:list-item text:style-override="id1-3-2-2-4-2-3-1">
                    <text:number>a.</text:number>
                    <text:p text:style-name="al">de activiteiten bijdragen aan de doelstellingen van het WMO beleid of het Preventie- en gezondheidsbeleid;</text:p>
                  </text:list-item>
                  <text:list-item text:style-override="id1-3-2-2-4-2-3-2">
                    <text:number>b.</text:number>
                    <text:p text:style-name="al">de activiteiten mogelijk worden gemaakt door een bijdrage, geldelijk of anders, van de deelnemende volwassenen met een beperking of van de deelnemende ouderen, en</text:p>
                  </text:list-item>
                  <text:list-item text:style-override="id1-3-2-2-4-2-3-3">
                    <text:number>c.</text:number>
                    <text:p text:style-name="al">aanvrager zich in zet om zijn aanbod van activiteiten onder de aandacht te brengen van de gehele doelgroep en deze te vermelden op de sociale kaart Roermond.</text:p>
                  </text:list-item>
                </text:list>
              </text:list-item>
              <text:list-item text:style-override="id1-3-2-2-4-3">
                <text:number>2.</text:number>
                <text:p text:style-name="al">Subsidie wordt uitsluitend verstrekt aan een vereniging die:</text:p>
                <text:list text:style-name="id1-3-2-2-4-3-3">
                  <text:list-item text:style-override="id1-3-2-2-4-3-3-1">
                    <text:number>a.</text:number>
                    <text:p text:style-name="al">minimaal 20 in Roermond woonachtige leden heeft;</text:p>
                  </text:list-item>
                  <text:list-item text:style-override="id1-3-2-2-4-3-3-2">
                    <text:number>b.</text:number>
                    <text:p text:style-name="al">indien zij gericht is op ouderen, minimaal 20 ouderen als leden heeft, en</text:p>
                  </text:list-item>
                  <text:list-item text:style-override="id1-3-2-2-4-3-3-3">
                    <text:number>c.</text:number>
                    <text:p text:style-name="al">een geanonimiseerde ledenlijst ter beschikking stelt waaruit blijkt hoeveel leden 60 jaar of ouder zijn en in Roermond woonachtig zijn.</text:p>
                  </text:list-item>
                </text:list>
              </text:list-item>
              <text:list-item text:style-override="id1-3-2-2-4-4">
                <text:number>3.</text:number>
                <text:p text:style-name="al">Subsidie wordt uitsluitend verstrekt aan een stichting voor zover maandelijks gemiddeld minimaal 20 volwassenen met een beperking of ouderen aan hun activiteiten deelnemen of gebruik maken van hun dienstverlening.</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Voor subsidie aan stichtingen komen slechts kosten voor subsidie in aanmerking die direct verband houden met de activiteiten en die in redelijke verhouding staan tot de aard en omvang van de activiteiten.</text:p>
          </text:section>
          <text:section text:name="artikel_id1-3-2-2-6" text:style-name="artikel">
            <text:p text:style-name="artikel_kop_titel"><text:span text:style-name="artikel_kop_label">Artikel</text:span> <text:span text:style-name="artikel_kop_nr">6</text:span> Weigeringsgrond</text:p>
            <text:p text:style-name="al">Subsidie aan een vereniging wordt geweigerd indien de vereniging een andere waarderingssubsidie dan op grond van deze beleidsregel ontvangt van een Roermondse bestuursorgaan.</text:p>
          </text:section>
          <text:section text:name="artikel_id1-3-2-2-7" text:style-name="artikel">
            <text:p text:style-name="artikel_kop_titel"><text:span text:style-name="artikel_kop_label">Artikel</text:span> <text:span text:style-name="artikel_kop_nr">7</text:span> Hoogte van de subsidie voor verenigingen</text:p>
            <text:list text:style-name="id1-3-2-2-7-2">
              <text:list-item text:style-override="id1-3-2-2-7-2">
                <text:number>1.</text:number>
                <text:p text:style-name="al">De subsidie, voor zover deze aan een vereniging wordt verstrekt, bedraagt € 474,-- en wordt vermeerderd met een bedrag van € 4,45 per lid. </text:p>
              </text:list-item>
              <text:list-item text:style-override="id1-3-2-2-7-3">
                <text:number>2.</text:number>
                <text:p text:style-name="al">De subsidie, genoemd in het eerste lid, bedraagt maximaal € 3.500,--.</text:p>
              </text:list-item>
              <text:list-item text:style-override="id1-3-2-2-7-4">
                <text:number>3.</text:number>
                <text:p text:style-name="al">Het aantal leden als bedoeld in het eerste lid wordt bepaald aan de hand van het aantal leden die op 1 augustus van het jaar voorafgaand aan het subsidiejaar bij de vereniging staan ingeschreven. </text:p>
              </text:list-item>
              <text:list-item text:style-override="id1-3-2-2-7-5">
                <text:number>4.</text:number>
                <text:p text:style-name="al">De subsidie, genoemd in het eerste lid, wordt met toepassing van artikel 22, vijfde lid, van de Algemene Subsidieverordening Roermond 2008 gelijktijdig vastgesteld. </text:p>
              </text:list-item>
            </text:list>
          </text:section>
          <text:section text:name="artikel_id1-3-2-2-8" text:style-name="artikel">
            <text:p text:style-name="artikel_kop_titel"><text:span text:style-name="artikel_kop_label">Artikel</text:span> <text:span text:style-name="artikel_kop_nr">8</text:span> Hoogte van de subsidie voor stichtingen</text:p>
            <text:list text:style-name="id1-3-2-2-8-2">
              <text:list-item text:style-override="id1-3-2-2-8-2">
                <text:number>1.</text:number>
                <text:p text:style-name="al">De subsidie, voor zover deze aan een stichting wordt verstrekt, bedraagt ten hoogste 100% van de subsidiabele kosten en maximaal € 2000,--.</text:p>
              </text:list-item>
              <text:list-item text:style-override="id1-3-2-2-8-3">
                <text:number>2.</text:number>
                <text:p text:style-name="al">De subsidie, genoemd in het eerste lid, kan voor een aanvullende incidentele of maandelijkse activiteit waaraan ten minste 20 volwassenen met een beperking of ouderen deelnemen of gebruik maken van de dienstverlening, worden vermeerderd met 100% van de subsidiabele kosten van de aanvullende activiteit tot een maximum van € 750,--.</text:p>
              </text:list-item>
              <text:list-item text:style-override="id1-3-2-2-8-4">
                <text:number>3.</text:number>
                <text:p text:style-name="al">De subsidie, genoemd in het eerste en tweede lid, bedraagt gezamenlijk ten hoogste € 3.500,--. </text:p>
              </text:list-item>
            </text:list>
          </text:section>
          <text:section text:name="artikel_id1-3-2-2-9" text:style-name="artikel">
            <text:p text:style-name="artikel_kop_titel"><text:span text:style-name="artikel_kop_label">Artikel</text:span> <text:span text:style-name="artikel_kop_nr">9</text:span> Wijze van verdeling</text:p>
            <text:p text:style-name="al">De beschikbare middelen worden verdeeld op volgorde van binnenkomst van de aanvraag, waarbij de datum van binnenkomst van een onvolledige aanvraag wordt gesteld op de datum waarop de aanvraag is aangevuld.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beleidsregel treedt in werking met ingang van de dag na de bekendmaking daarvan in het Gemeenteblad.</text:p>
              </text:list-item>
              <text:list-item text:style-override="id1-3-2-2-10-3">
                <text:number>2.</text:number>
                <text:p text:style-name="al">De beleidsregel Ouderen en gehandicapten vervalt met ingang van de dag na de bekendmaking daarvan in het Gemeenteblad.</text:p>
              </text:list-item>
              <text:list-item text:style-override="id1-3-2-2-10-4">
                <text:number>3.</text:number>
                <text:p text:style-name="al">Deze beleidsregel is van toepassing op aanvragen voor subsidie vanaf het subsidiejaar 2020. De beleidsregel Ouderen en gehandicapten is van toepassing op aanvragen voor het daaraan voorafgaand subsidiejaar.</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Participatie en zelfredzaamheid mensen met een beperking en ouderen.</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26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Roermond,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mr. drs. J. J. Th. L. Geraedts</text:span></text:p>
            <text:p><text:span text:style-name="functie"/></text:p>
            <text:p><text:span text:style-name="functie"/></text:p>
            <text:p><text:span text:style-name="functie"/></text:p>
            <text:p><text:span text:style-name="functie">De burgemeester, M.J.D. Donders-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96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6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6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 Roermond houdende regels omtrent zelfstandig wonen, functioneren en participeren Beleidsregel participatie en zelfredzaamheid mensen met een beperking en ou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966</meta:user-defined>
    <meta:user-defined meta:name="OVERHEIDop.GmbID/DC.identifier">gmb-2019-81966</meta:user-defined>
    <meta:user-defined meta:name="OVERHEID.TaxonomieBeleidsagenda/OVERHEID.category">Bestuur | Organisatie en beleid</meta:user-defined>
    <meta:user-defined meta:name="OVERHEID.Gemeente/DC.spatial">Roermond</meta:user-defined>
    <meta:user-defined meta:name="DC.source">;http://decentrale.regelgeving.overheid.nl/cvdr/xhtmloutput/Historie/Roermond/CVDR56905/CVDR56905_3.html</meta:user-defined>
    <meta:user-defined meta:name="DCTERMS.alternative">Beleidsregel Participatie en zelfredzaamheid mensen met een beperking en ouderen</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9-04-10</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betreftRegeling">CVDR623056_1</meta:user-defined>
    <meta:user-defined meta:name="OVERHEIDop.versieInformatie"/>
  </office:meta>
</office:document-meta>
</file>