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ssen Zonnestein 24-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232</text:span>
          </text:p>
            <text:p text:style-name="common-al">Gemeente Amstelveen heeft op 2 april 2019 een aanvraag omgevingsvergunning ontvangen voor het verbouwen van de bestaande berging op de begane grond tot woning. De locatie is tussen Zonnestein 24-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96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6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6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ussen Zonnestein 24-2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964</meta:user-defined>
    <meta:user-defined meta:name="OVERHEIDop.GmbID/DC.identifier">gmb-2019-81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W 2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33.24 480434.5</meta:user-defined>
    <meta:user-defined meta:name="OVERHEIDop.versieInformatie"/>
  </office:meta>
</office:document-meta>
</file>