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rijbosstraat 16 (zaaknummer 618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16 (aangevraagd als kavel 115)</text:span> – voor het bouwen van een vrijstaande woning, verzonden op 3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5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5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5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Strijbosstraat 16 (zaaknummer 618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56</meta:user-defined>
    <meta:user-defined meta:name="OVERHEIDop.GmbID/DC.identifier">gmb-2019-81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N</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