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2e loco-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erschelling;</text:p>
            <text:p text:style-name="common-al"/>
            <text:p text:style-name="common-al">Gelezen het B&amp;W-advies Aanwijzing 2e loco-secretaris d.d. 19 maart 2019 ;</text:p>
            <text:p text:style-name="common-al"/>
            <text:p text:style-name="common-al">Besluit: </text:p>
            <text:p text:style-name="common-al"/>
            <text:p text:style-name="last-al">Mevrouw H. Otter-Wouda aanwijzen als tweede loco-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rschelling, 19 maart 2019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J.B. Wassink,</text:span></text:p>
            <text:p><text:span text:style-name="functie">loco-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5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2e loco-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53</meta:user-defined>
    <meta:user-defined meta:name="OVERHEIDop.GmbID/DC.identifier">gmb-2019-81953</meta:user-defined>
    <meta:user-defined meta:name="OVERHEID.TaxonomieBeleidsagenda/OVERHEID.category">Bestuur | Organisatie en beleid</meta:user-defined>
    <meta:user-defined meta:name="OVERHEIDop.referentienummer">NO-58</meta:user-defined>
    <meta:user-defined meta:name="DCTERMS.abstract">aanwizing tot 2e loco secretar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