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Buiten de Veerpoort 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19 heeft de gemeente een aanvraag ontvangen voor een drank- en horecavergunning voor Rivero Schoonhoven B.V. op/aan de locatie Buiten de Veerpoort 4 in Schoonhoven. De aanvraag is geregistreerd onder zaaknummer SXO-2019003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195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rank- en horecavergunning, Buiten de Veerpoort 4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195</meta:user-defined>
    <meta:user-defined meta:name="OVERHEIDop.GmbID/DC.identifier">gmb-2019-8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C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411.1 439507.8</meta:user-defined>
    <meta:user-defined meta:name="OVERHEIDop.versieInformatie"/>
  </office:meta>
</office:document-meta>
</file>