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levitisch Cultureel Centrum Radewijnsstraat (zaaknummer: 2422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dewijnsstraat </text:span>
            <text:span text:style-name="nadrukvet">– </text:span>ontvangen 29 maart 2019 voor het bouwen van een Alevitisch Cultureel Centru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94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Alevitisch Cultureel Centrum Radewijnsstraat (zaaknummer: 2422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49</meta:user-defined>
    <meta:user-defined meta:name="OVERHEIDop.GmbID/DC.identifier">gmb-2019-81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BG</meta:user-defined>
    <meta:user-defined meta:name="OVERHEIDop.woonplaats">Zwolle</meta:user-defined>
    <meta:user-defined meta:name="OVERHEIDop.straatnaam">Radewijn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35 504029</meta:user-defined>
    <meta:user-defined meta:name="OVERHEIDop.versieInformatie"/>
  </office:meta>
</office:document-meta>
</file>