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stellingen, Nucleonenweg 15 te Utrecht, HZ_WABO-19-00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cleonenweg 15 te Utrecht</text:span>
          </text:p>
            <text:p text:style-name="common-al">HZ_WABO-19-00690</text:p>
            <text:p text:style-name="common-al">Toelichting: het plaatsen van stellingen</text:p>
            <text:p text:style-name="common-al">Datum ontvangst aanvraag: 10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9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stellingen, Nucleonenweg 15 te Utrecht, HZ_WABO-19-00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94</meta:user-defined>
    <meta:user-defined meta:name="OVERHEIDop.GmbID/DC.identifier">gmb-2019-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AD 5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401</meta:user-defined>
    <meta:user-defined meta:name="OVERHEID.EPSG28992/DC.spatial">132839.76 457798.85</meta:user-defined>
    <meta:user-defined meta:name="OVERHEIDop.versieInformatie"/>
  </office:meta>
</office:document-meta>
</file>