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3217 - Kerstendalseweg 4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erstendalseweg 4 te Berg en Dal </text:p>
            <text:p text:style-name="tussenkopcur">Omschrijving : kappen van een boom </text:p>
            <text:p text:style-name="tussenkopcur">Datum ontvangst : 3 april 2019 </text:p>
            <text:p text:style-name="tussenkopcur">Zaaknummer ODRN : W.Z19.10348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93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3217 - Kerstendalseweg 4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37</meta:user-defined>
    <meta:user-defined meta:name="OVERHEIDop.GmbID/DC.identifier">gmb-2019-81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M</meta:user-defined>
    <meta:user-defined meta:name="OVERHEIDop.woonplaats">Berg en Dal</meta:user-defined>
    <meta:user-defined meta:name="OVERHEIDop.straatnaam">Kerstend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18 425791</meta:user-defined>
    <meta:user-defined meta:name="OVERHEIDop.versieInformatie"/>
  </office:meta>
</office:document-meta>
</file>