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Koningsspelen op 12 april 2019, Hoornweg 46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april 2019 een besluit genomen op de aanvraag met zaaknummer Z201901028 voor het organiseren van Koningsspelen op 12 april 2019 op locatie Hoornweg 46 in Marum.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93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3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3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Koningsspelen op 12 april 2019, Hoornweg 46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36</meta:user-defined>
    <meta:user-defined meta:name="OVERHEIDop.GmbID/DC.identifier">gmb-2019-81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EH 46</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306.36 573183.45</meta:user-defined>
    <meta:user-defined meta:name="OVERHEIDop.versieInformatie"/>
  </office:meta>
</office:document-meta>
</file>