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zonnepanelen op een dakkapel aan de voorzijde van een woning, Augusto Sandinostraat 43 te Utrecht, HZ_WABO-19-108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ugusto Sandinostraat 43 te Utrecht</text:span>
          </text:p>
            <text:p text:style-name="common-al">HZ_WABO-19-10808</text:p>
            <text:p text:style-name="common-al">Toelichting: het plaatsen van zonnepanelen op een dakkapel aan de voorzijde van een woning</text:p>
            <text:p text:style-name="common-al">Datum ontvangst aanvraag: 2 april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81932</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932</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932</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plaatsen van zonnepanelen op een dakkapel aan de voorzijde van een woning, Augusto Sandinostraat 43 te Utrecht, HZ_WABO-19-1080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1932</meta:user-defined>
    <meta:user-defined meta:name="OVERHEIDop.GmbID/DC.identifier">gmb-2019-81932</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73ZB 43</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Aanvraagdocument  publiceerbaar-A|exb-2019-17229</meta:user-defined>
    <meta:user-defined meta:name="OVERHEID.EPSG28992/DC.spatial">138531.51 457779.65</meta:user-defined>
    <meta:user-defined meta:name="OVERHEIDop.versieInformatie"/>
  </office:meta>
</office:document-meta>
</file>