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N Merkez Moskee, open dagen 27 en 28 april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ISN Merkez Moskee voor het houden van open dagen in het Turks cultureel centrum/moskee aan de J.F. Kennedylaan 107 op 27 en 28 april 2019 van 10.00 uur tot 19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N Merkez Moskee, open dagen 27 en 28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929</meta:user-defined>
    <meta:user-defined meta:name="OVERHEIDop.GmbID/DC.identifier">gmb-2019-819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0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Z 107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8 442913</meta:user-defined>
    <meta:user-defined meta:name="OVERHEIDop.versieInformatie"/>
  </office:meta>
</office:document-meta>
</file>